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fo:color="#353842" fo:font-style="italic"/>
    </style:style>
    <style:style style:name="T2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 text:display="non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106bb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26282f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 fo:margin-left="0.00pt" fo:text-indent="36.00pt"/>
    </style:style>
    <style:style style:name="P2" style:family="paragraph">
      <style:paragraph-properties fo:line-height="100.00%" fo:text-align="right" fo:margin-left="0.00pt" fo:text-indent="36.00pt" fo:margin-right="-1.10pt"/>
    </style:style>
    <style:style style:name="P3" style:family="paragraph">
      <style:paragraph-properties fo:line-height="100.00%" fo:text-align="justify" fo:margin-left="0.00pt" fo:text-indent="36.00pt" fo:margin-right="-29.50pt"/>
    </style:style>
    <style:style style:name="P4" style:family="paragraph">
      <style:paragraph-properties fo:line-height="100.00%" fo:text-align="left" fo:margin-left="0.00pt" fo:text-indent="36.00pt" fo:margin-right="-29.50pt"/>
    </style:style>
    <style:style style:name="P5" style:family="paragraph">
      <style:paragraph-properties fo:line-height="100.00%" fo:text-align="left" fo:margin-right="-29.50pt"/>
    </style:style>
    <style:style style:name="P6" style:family="paragraph">
      <style:paragraph-properties fo:line-height="100.00%" fo:text-align="left" fo:margin-left="0.00pt" fo:text-indent="36.00pt" fo:margin-right="-29.5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0.00pt" fo:text-indent="36.0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0.00pt" fo:text-indent="36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0.00pt" fo:text-indent="36.00p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33.60pt"/>
          <style:tab-stop style:position="123.10pt"/>
          <style:tab-stop style:position="28745.85pt" style:type="right"/>
          <style:tab-stop style:position="84.20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5.40pt" fo:text-indent="-5.40pt">
        <style:tab-stops>
          <style:tab-stop style:position="33.60pt"/>
          <style:tab-stop style:position="123.10pt"/>
          <style:tab-stop style:position="28745.85pt" style:type="right"/>
          <style:tab-stop style:position="84.20pt"/>
        </style:tab-stops>
      </style:paragraph-properties>
    </style:style>
    <style:style style:name="P16" style:family="paragraph">
      <style:paragraph-properties fo:line-height="100.00%" fo:text-align="left" fo:margin-left="5.40pt" fo:text-indent="-5.40pt">
        <style:tab-stops>
          <style:tab-stop style:position="33.60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33.60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33.60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33.60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33.60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24" style:family="paragraph">
      <style:paragraph-properties fo:line-height="100.00%" fo:text-align="justify" fo:margin-left="0.00pt" fo:text-indent="36.00p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0.00pt" fo:text-indent="36.00p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0.00pt" fo:text-indent="36.00p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36.95pt"/>
          <style:tab-stop style:position="123.10pt"/>
          <style:tab-stop style:position="28745.85pt" style:type="right"/>
          <style:tab-stop style:position="84.20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5.40pt" fo:text-indent="-5.40pt">
        <style:tab-stops>
          <style:tab-stop style:position="36.95pt"/>
          <style:tab-stop style:position="123.10pt"/>
          <style:tab-stop style:position="28745.85pt" style:type="right"/>
          <style:tab-stop style:position="84.20pt"/>
        </style:tab-stops>
      </style:paragraph-properties>
    </style:style>
    <style:style style:name="P32" style:family="paragraph">
      <style:paragraph-properties fo:line-height="100.00%" fo:text-align="left" fo:margin-left="5.40pt" fo:text-indent="-5.40pt">
        <style:tab-stops>
          <style:tab-stop style:position="36.95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36.95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36.95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36.95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42" style:family="paragraph">
      <style:paragraph-properties fo:line-height="100.00%" fo:text-align="left" fo:margin-left="5.40pt" fo:text-indent="-5.40pt">
        <style:tab-stops>
          <style:tab-stop style:position="36.95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36.95pt"/>
          <style:tab-stop style:position="123.10pt"/>
          <style:tab-stop style:position="28745.85pt" style:type="right"/>
          <style:tab-stop style:position="-5.40pt"/>
        </style:tab-stops>
      </style:paragraph-properties>
    </style:style>
    <style:style style:name="P46" style:family="paragraph">
      <style:paragraph-properties fo:line-height="100.00%" fo:text-align="justify" fo:margin-left="0.00pt" fo:text-indent="36.00pt"/>
    </style:style>
    <style:style style:name="P47" style:family="paragraph">
      <style:paragraph-properties fo:line-height="100.00%" fo:text-align="left" fo:margin-left="5.40pt" fo:text-indent="-5.40pt">
        <style:tab-stops>
          <style:tab-stop style:position="244.80pt"/>
          <style:tab-stop style:position="123.1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44.80pt"/>
          <style:tab-stop style:position="123.1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244.80pt"/>
          <style:tab-stop style:position="123.10p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left" fo:margin-left="5.40pt" fo:text-indent="-5.40pt">
        <style:tab-stops>
          <style:tab-stop style:position="244.80pt"/>
          <style:tab-stop style:position="123.10pt"/>
        </style:tab-stops>
      </style:paragraph-properties>
    </style:style>
    <style:style style:name="P53" style:family="paragraph">
      <style:paragraph-properties fo:line-height="100.00%" fo:text-align="justify" fo:margin-left="0.00pt" fo:text-indent="36.00p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81.05pt"/>
          <style:tab-stop style:position="32891.10pt"/>
        </style:tab-stops>
      </style:paragraph-properties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281.05pt"/>
          <style:tab-stop style:position="32891.10pt"/>
        </style:tab-stops>
      </style:paragraph-properties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81.05pt"/>
          <style:tab-stop style:position="32891.10pt"/>
        </style:tab-stops>
      </style:paragraph-properties>
    </style:style>
    <style:style style:name="P58" style:family="paragraph">
      <style:paragraph-properties fo:line-height="115.00%" fo:text-align="left" fo:margin-bottom="10.00pt"/>
    </style:style>
    <style:style style:name="P59" style:family="paragraph">
      <style:paragraph-properties fo:line-height="100.00%" fo:text-align="justify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81.05pt"/>
          <style:tab-stop style:position="32891.10pt"/>
        </style:tab-stops>
      </style:paragraph-properties>
    </style:style>
    <style:style style:name="P61" style:family="paragraph">
      <style:paragraph-properties fo:line-height="100.00%" fo:text-align="justify" fo:margin-left="0.00pt" fo:text-indent="36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justify" fo:margin-left="0.00pt" fo:text-indent="36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 fo:margin-left="0.00pt" fo:text-indent="36.00p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justify" fo:margin-left="0.00pt" fo:text-indent="36.00p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 fo:margin-left="0.00pt" fo:text-indent="36.00pt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157.20pt"/>
          <style:tab-stop style:position="123.10pt"/>
          <style:tab-stop style:position="28745.85pt" style:type="righ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57.20pt"/>
          <style:tab-stop style:position="123.10pt"/>
          <style:tab-stop style:position="28745.85pt" style:type="right"/>
        </style:tab-stops>
      </style:paragraph-properties>
    </style:style>
    <style:style style:name="P74" style:family="paragraph">
      <style:paragraph-properties fo:line-height="100.00%" fo:text-align="left" fo:margin-left="5.40pt" fo:text-indent="-5.40pt">
        <style:tab-stops>
          <style:tab-stop style:position="157.20pt"/>
          <style:tab-stop style:position="123.10pt"/>
          <style:tab-stop style:position="28745.85pt" style:type="right"/>
        </style:tab-stops>
      </style:paragraph-properties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57.20pt"/>
          <style:tab-stop style:position="123.10pt"/>
          <style:tab-stop style:position="28745.85pt" style:type="right"/>
        </style:tab-stops>
      </style:paragraph-properties>
    </style:style>
    <style:style style:name="P77" style:family="paragraph">
      <style:paragraph-properties fo:line-height="100.00%" fo:text-align="justify" fo:margin-left="0.00pt" fo:text-indent="36.00pt"/>
    </style:style>
    <style:style style:name="TableColumn0100" style:family="table-column">
      <style:table-column-properties style:column-width="0.541667in"/>
    </style:style>
    <style:style style:name="TableColumn0101" style:family="table-column">
      <style:table-column-properties style:column-width="3.066667in"/>
    </style:style>
    <style:style style:name="TableColumn0102" style:family="table-column">
      <style:table-column-properties style:column-width="1.476389in"/>
    </style:style>
    <style:style style:name="TableColumn0103" style:family="table-column">
      <style:table-column-properties style:column-width="1.868056in"/>
    </style:style>
    <style:style style:name="Table01" style:family="table">
      <style:table-properties style:width="6.9527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2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3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101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102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103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201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202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203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10301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10302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103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olumn0200" style:family="table-column">
      <style:table-column-properties style:column-width="0.588194in"/>
    </style:style>
    <style:style style:name="TableColumn0201" style:family="table-column">
      <style:table-column-properties style:column-width="2.886806in"/>
    </style:style>
    <style:style style:name="TableColumn0202" style:family="table-column">
      <style:table-column-properties style:column-width="1.790278in"/>
    </style:style>
    <style:style style:name="TableColumn0203" style:family="table-column">
      <style:table-column-properties style:column-width="1.772222in"/>
    </style:style>
    <style:style style:name="Table02" style:family="table">
      <style:table-properties style:width="7.037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001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002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003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101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102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103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201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202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203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301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302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20303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20401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20402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20403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olumn0300" style:family="table-column">
      <style:table-column-properties style:column-width="3.475000in"/>
    </style:style>
    <style:style style:name="TableColumn0301" style:family="table-column">
      <style:table-column-properties style:column-width="3.562500in"/>
    </style:style>
    <style:style style:name="Table03" style:family="table">
      <style:table-properties style:width="7.03750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30001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301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olumn0400" style:family="table-column">
      <style:table-column-properties style:column-width="3.978472in"/>
    </style:style>
    <style:style style:name="TableColumn0401" style:family="table-column">
      <style:table-column-properties style:column-width="3.068750in"/>
    </style:style>
    <style:style style:name="Table04" style:family="table">
      <style:table-properties style:width="7.04722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400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ell040101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  <style:style style:name="TableColumn0500" style:family="table-column">
      <style:table-column-properties style:column-width="2.258333in"/>
    </style:style>
    <style:style style:name="TableColumn0501" style:family="table-column">
      <style:table-column-properties style:column-width="1.576389in"/>
    </style:style>
    <style:style style:name="TableColumn0502" style:family="table-column">
      <style:table-column-properties style:column-width="3.179861in"/>
    </style:style>
    <style:style style:name="Table05" style:family="table">
      <style:table-properties style:width="7.01458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50001" style:family="table-cell">
      <style:table-cell-properties fo:border-top="0.006944in solid #836967" fo:border-left="0.006944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50002" style:family="table-cell">
      <style:table-cell-properties fo:border-top="0.006944in solid #836967" fo:border-left="0.006944in solid #836967" fo:border-right="0.006944in solid #836967" fo:border-bottom="0.000000in solid #836967" fo:padding-left="0.075000in" fo:padding-right="0.075000in" fo:vertical-align="top" fo:background-color="transparent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50101" style:family="table-cell">
      <style:table-cell-properties fo:border-top="0.006944in solid #836967" fo:border-left="0.006944in solid #836967" fo:border-right="0.000000in solid #836967" fo:border-bottom="0.006944in solid #836967" fo:padding-left="0.075000in" fo:padding-right="0.075000in" fo:vertical-align="top" fo:background-color="transparent"/>
    </style:style>
    <style:style style:name="TableCell050102" style:family="table-cell">
      <style:table-cell-properties fo:border-top="0.006944in solid #836967" fo:border-left="0.006944in solid #836967" fo:border-right="0.006944in solid #836967" fo:border-bottom="0.006944in solid #836967" fo:padding-left="0.075000in" fo:padding-right="0.075000in" fo:vertical-align="top" fo:background-color="transparent"/>
    </style:style>
  </office:automatic-styles>
  <office:body>
    <office:text>
      <text:p text:style-name="P1"><text:span text:style-name="T1"><text:s/></text:span></text:p>
      <text:p text:style-name="P2"><text:span text:style-name="T2"/></text:p>
      <text:p text:style-name="P3"><text:span text:style-name="T3"/></text:p>
      <text:p text:style-name="P4"><text:span text:style-name="T4"><text:s text:c="42"/></text:span><text:span text:style-name="T5">Директору КУ В</text:span><text:span text:style-name="T6">О</text:span><text:span text:style-name="T7">"УСЗН"</text:span></text:p>
      <text:p text:style-name="P5"><text:span text:style-name="T7"><text:s text:c="18"/>_____</text:span><text:span text:style-name="T8">______</text:span><text:span text:style-name="T9">____________________________________________</text:span></text:p>
      <text:p text:style-name="P6"><text:span text:style-name="T9"><text:s text:c="19"/>(наименование района Воронежской области, г. Воронежа)</text:span></text:p>
      <text:p text:style-name="P7"><text:span text:style-name="T9"><text:s text:c="18"/>_______________________________________________________</text:span></text:p>
      <text:p text:style-name="P7"><text:span text:style-name="T9"><text:s text:c="28"/>(Ф.И.О. директора КУ ВО "УСЗН")</text:span></text:p>
      <text:p text:style-name="P7"><text:span text:style-name="T9"><text:s text:c="18"/>_______________________________________________________</text:span></text:p>
      <text:p text:style-name="P7"><text:span text:style-name="T9"><text:s text:c="25"/>(Ф.И.О. заявителя указывается полностью)</text:span></text:p>
      <text:p text:style-name="P7"><text:span text:style-name="T9"><text:s text:c="25"/>зарегистрированного (ой) по адресу:</text:span></text:p>
      <text:p text:style-name="P7"><text:span text:style-name="T9"><text:s text:c="18"/>_______________________________________________________</text:span></text:p>
      <text:p text:style-name="P7"><text:span text:style-name="T9"><text:s text:c="18"/>(индекс, адрес места жительства (пребывания), телефон)</text:span></text:p>
      <text:p text:style-name="P7"><text:span text:style-name="T9"><text:s text:c="18"/>_______________________________________________________</text:span></text:p>
      <text:p text:style-name="P7"><text:span text:style-name="T9"><text:s text:c="30"/>(наименование и реквизиты документа,</text:span></text:p>
      <text:p text:style-name="P7"><text:span text:style-name="T9"><text:s text:c="18"/>_______________________________________________________</text:span></text:p>
      <text:p text:style-name="P7"><text:span text:style-name="T9"><text:s text:c="31"/>удостоверяющего личность)</text:span></text:p>
      <text:p text:style-name="P7"><text:span text:style-name="T9"><text:s text:c="18"/>_______________________________________________________</text:span></text:p>
      <text:p text:style-name="P7"><text:span text:style-name="T9"><text:s text:c="27"/>(наименование и реквизиты документа,</text:span></text:p>
      <text:p text:style-name="P7"><text:span text:style-name="T9"><text:s text:c="18"/>_______________________________________________________</text:span></text:p>
      <text:p text:style-name="P7"><text:span text:style-name="T9"><text:s text:c="21"/>подтверждающего полномочия законного представителя)</text:span></text:p>
      <text:p text:style-name="P8"><text:span text:style-name="T10"/></text:p>
      <text:p text:style-name="P9"><text:span text:style-name="T11"><text:s text:c="30"/>Заявление</text:span></text:p>
      <text:p text:style-name="P10"><text:span text:style-name="T12"/></text:p>
      <text:p text:style-name="P11"><text:span text:style-name="T13"><text:s text:c="5"/>Прошу предоставить единовременную денежную выплату в размере 200 000</text:span></text:p>
      <text:p text:style-name="P11"><text:span text:style-name="T13">(двести<text:s text:c="2"/>тысяч)<text:s text:c="3"/>рублей<text:s text:c="4"/>взамен<text:s text:c="2"/>предоставления<text:s text:c="2"/>земельного<text:s text:c="2"/>участка в</text:span></text:p>
      <text:p text:style-name="P11"><text:span text:style-name="T13">собственность бесплатно мне и членам моей семьи:</text:span></text:p>
      <text:p text:style-name="P12"><text:span text:style-name="T14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4"><text:span text:style-name="T15">N</text:span></text:p>
            <text:p text:style-name="P14"><text:span text:style-name="T15">п/п</text:span><text:span text:style-name="T16"/></text:p>
          </table:table-cell>
          <table:table-cell table:style-name="TableCell010001">
            <text:p text:style-name="P14"><text:span text:style-name="T17">Фамилия, имя, отчество (последнее - при наличии) члена семьи</text:span><text:span text:style-name="T18"/></text:p>
          </table:table-cell>
          <table:table-cell table:style-name="TableCell010002">
            <text:p text:style-name="P14"><text:span text:style-name="T19">Степень родства по отношению к заявителю</text:span><text:span text:style-name="T20"/></text:p>
          </table:table-cell>
          <table:table-cell table:style-name="TableCell010003">
            <text:p text:style-name="P14"><text:span text:style-name="T21">Место жительства</text:span><text:span text:style-name="T22"/></text:p>
          </table:table-cell>
        </table:table-row>
        <table:table-row table:style-name="TableRow0101">
          <table:table-cell table:style-name="TableCell010100">
            <text:p text:style-name="P17"><text:span text:style-name="T23">1</text:span><text:span text:style-name="T24"/></text:p>
          </table:table-cell>
          <table:table-cell table:style-name="TableCell010101">
            <text:p text:style-name="P17"><text:span text:style-name="T24"/></text:p>
          </table:table-cell>
          <table:table-cell table:style-name="TableCell010102">
            <text:p text:style-name="P17"><text:span text:style-name="T24"/></text:p>
          </table:table-cell>
          <table:table-cell table:style-name="TableCell010103">
            <text:p text:style-name="P17"><text:span text:style-name="T24"/></text:p>
          </table:table-cell>
        </table:table-row>
        <table:table-row table:style-name="TableRow0102">
          <table:table-cell table:style-name="TableCell010200">
            <text:p text:style-name="P19"><text:span text:style-name="T25">2</text:span><text:span text:style-name="T26"/></text:p>
          </table:table-cell>
          <table:table-cell table:style-name="TableCell010201">
            <text:p text:style-name="P19"><text:span text:style-name="T26"/></text:p>
          </table:table-cell>
          <table:table-cell table:style-name="TableCell010202">
            <text:p text:style-name="P19"><text:span text:style-name="T26"/></text:p>
          </table:table-cell>
          <table:table-cell table:style-name="TableCell010203">
            <text:p text:style-name="P19"><text:span text:style-name="T26"/></text:p>
          </table:table-cell>
        </table:table-row>
        <table:table-row table:style-name="TableRow0103">
          <table:table-cell table:style-name="TableCell010300">
            <text:p text:style-name="P22"><text:span text:style-name="T27">...</text:span><text:span text:style-name="T28"/></text:p>
          </table:table-cell>
          <table:table-cell table:style-name="TableCell010301">
            <text:p text:style-name="P22"><text:span text:style-name="T28"/></text:p>
          </table:table-cell>
          <table:table-cell table:style-name="TableCell010302">
            <text:p text:style-name="P22"><text:span text:style-name="T28"/></text:p>
          </table:table-cell>
          <table:table-cell table:style-name="TableCell010303">
            <text:p text:style-name="P22"><text:span text:style-name="T28"/></text:p>
          </table:table-cell>
        </table:table-row>
      </table:table>
      <text:p text:style-name="P24"><text:span text:style-name="T28"/></text:p>
      <text:p text:style-name="P25"><text:span text:style-name="T29"><text:s text:c="5"/>для целей (выбрать из списка):</text:span></text:p>
      <text:p text:style-name="P25"><text:span text:style-name="T29"><text:s text:c="5"/>а) на уплату первоначального взноса многодетным гражданином или<text:s text:c="2"/>его</text:span></text:p>
      <text:p text:style-name="P25"><text:span text:style-name="T29">супругом (супругой) по кредитам или займам, в<text:s text:c="2"/>том<text:s text:c="2"/>числе<text:s text:c="2"/>ипотечным<text:s text:c="2"/>или</text:span></text:p>
      <text:p text:style-name="P25"><text:span text:style-name="T29">целевым<text:s text:c="2"/>жилищным<text:s text:c="3"/>займам<text:s text:c="3"/>на<text:s text:c="3"/>приобретение<text:s text:c="3"/>жилого<text:s text:c="5"/>помещения или</text:span></text:p>
      <text:p text:style-name="P25"><text:span text:style-name="T29">строительство<text:s text:c="3"/>жилого<text:s text:c="3"/>дома<text:s text:c="3"/>на<text:s text:c="3"/>территории<text:s text:c="6"/>Воронежской области,</text:span></text:p>
      <text:p text:style-name="P25"><text:span text:style-name="T29">предоставленным многодетному гражданину<text:s text:c="2"/>или<text:s text:c="2"/>его<text:s text:c="2"/>супругу<text:s text:c="3"/>(супруге) по</text:span></text:p>
      <text:p text:style-name="P25"><text:span text:style-name="T29">кредитному договору (договору займа), заключенному с организацией, в<text:s text:c="2"/>том</text:span></text:p>
      <text:p text:style-name="P25"><text:span text:style-name="T29">числе кредитной организацией;</text:span></text:p>
      <text:p text:style-name="P25"><text:span text:style-name="T29"><text:s text:c="5"/>б)<text:s text:c="2"/>на<text:s text:c="2"/>погашение<text:s text:c="2"/>основной<text:s text:c="2"/>суммы<text:s text:c="2"/>долга<text:s text:c="2"/>и<text:s text:c="2"/>процентов<text:s text:c="2"/>многодетным</text:span></text:p>
      <text:p text:style-name="P25"><text:span text:style-name="T29">гражданином или его супругом (супругой) по кредитам<text:s text:c="2"/>или<text:s text:c="2"/>займам,<text:s text:c="2"/>в<text:s text:c="2"/>том</text:span></text:p>
      <text:p text:style-name="P25"><text:span text:style-name="T29">числе ипотечным<text:s text:c="2"/>или<text:s text:c="2"/>целевым<text:s text:c="2"/>жилищным<text:s text:c="2"/>займам<text:s text:c="2"/>на<text:s text:c="2"/>приобретение<text:s text:c="2"/>жилого</text:span></text:p>
      <text:p text:style-name="P25"><text:span text:style-name="T29">помещения<text:s text:c="2"/>или<text:s text:c="2"/>строительство<text:s text:c="2"/>жилого<text:s text:c="2"/>дома<text:s text:c="2"/>на<text:s text:c="2"/>территории<text:s text:c="3"/>Воронежской</text:span></text:p>
      <text:p text:style-name="P25"><text:span text:style-name="T29">области,<text:s text:c="2"/>предоставленным<text:s text:c="2"/>многодетному<text:s text:c="2"/>гражданину<text:s text:c="3"/>или<text:s text:c="3"/>его<text:s text:c="3"/>супругу</text:span></text:p>
      <text:p text:style-name="P25"><text:span text:style-name="T29">(супруге)<text:s text:c="2"/>по<text:s text:c="2"/>кредитному<text:s text:c="2"/>договору<text:s text:c="2"/>(договору<text:s text:c="2"/>займа),<text:s text:c="4"/>заключенному с</text:span></text:p>
      <text:p text:style-name="P25"><text:span text:style-name="T29">организацией, в том числе кредитной организацией, за исключением штрафов,</text:span></text:p>
      <text:p text:style-name="P25"><text:span text:style-name="T29">комиссий, пеней и процентов за просрочку исполнения обязательств по<text:s text:c="2"/>этим</text:span></text:p>
      <text:p text:style-name="P25"><text:span text:style-name="T29">кредитам или займам;</text:span></text:p>
      <text:p text:style-name="P25"><text:span text:style-name="T29"><text:s text:c="5"/>в) на оплату приобретенного по договору купли-продажи, в<text:s text:c="2"/>том<text:s text:c="2"/>числе</text:span></text:p>
      <text:p text:style-name="P25"><text:span text:style-name="T29">по договору купли-продажи с рассрочкой платежа, заключенному<text:s text:c="2"/>многодетным</text:span></text:p>
      <text:p text:style-name="P25"><text:span text:style-name="T29">гражданином или его супругом (супругой)<text:s text:c="2"/>не<text:s text:c="2"/>ранее<text:s text:c="2"/>1<text:s text:c="2"/>января<text:s text:c="2"/>2021 года,</text:span></text:p>
      <text:p text:style-name="P25"><text:span text:style-name="T29">жилого помещения на территории Воронежской<text:s text:c="2"/>области,<text:s text:c="2"/>зарегистрированного</text:span></text:p>
      <text:p text:style-name="P25"><text:span text:style-name="T29">на праве собственности в установленном законом порядке;</text:span></text:p>
      <text:p text:style-name="P25"><text:span text:style-name="T29"><text:s text:c="5"/>г) на строительство, реконструкцию объекта индивидуального жилищного</text:span></text:p>
      <text:p text:style-name="P25"><text:span text:style-name="T29">строительства<text:s text:c="3"/>на<text:s text:c="3"/>территории<text:s text:c="3"/>Воронежской<text:s text:c="3"/>области,<text:s text:c="3"/>осуществляемые</text:span></text:p>
      <text:p text:style-name="P25"><text:span text:style-name="T29">гражданами<text:s text:c="2"/>без<text:s text:c="2"/>привлечения<text:s text:c="2"/>организации,<text:s text:c="2"/>осуществляющей<text:s text:c="2"/>строительство</text:span></text:p>
      <text:p text:style-name="P25"><text:span text:style-name="T29">(реконструкцию) объекта индивидуального жилищного строительства,<text:s text:c="2"/>(в<text:s text:c="2"/>том</text:span></text:p>
      <text:p text:style-name="P25"><text:span text:style-name="T29">числе на оплату проектной документации, строительных материалов), а также</text:span></text:p>
      <text:p text:style-name="P25"><text:span text:style-name="T29">по<text:s text:c="2"/>договору<text:s text:c="2"/>строительного<text:s text:c="2"/>подряда,<text:s text:c="2"/>заключенному<text:s text:c="2"/>не<text:s text:c="2"/>ранее<text:s text:c="3"/>1 января</text:span></text:p>
      <text:p text:style-name="P25"><text:span text:style-name="T29">2021 года;</text:span></text:p>
      <text:p text:style-name="P25"><text:span text:style-name="T29"><text:s text:c="5"/>д) на уплату цены договора участия в долевом строительстве,<text:s text:c="2"/>который</text:span></text:p>
      <text:p text:style-name="P25"><text:span text:style-name="T29">предусматривает в качестве объекта долевого строительства жилое помещение</text:span></text:p>
      <text:p text:style-name="P25"><text:span text:style-name="T29">на территории Воронежской области, заключенного с многодетным гражданином</text:span></text:p>
      <text:p text:style-name="P25"><text:span text:style-name="T29">или с его супругом (супругой) и прошедшего государственную регистрацию<text:s text:c="2"/>в</text:span></text:p>
      <text:p text:style-name="P25"><text:span text:style-name="T29">установленном порядке не ранее 1 января 2021 года;</text:span></text:p>
      <text:p text:style-name="P25"><text:span text:style-name="T29"><text:s text:c="5"/>е) на оплату приобретенного по договору купли-продажи,<text:s text:c="2"/>заключенному</text:span></text:p>
      <text:p text:style-name="P25"><text:span text:style-name="T29">многодетным гражданином или его супругом (супругой)<text:s text:c="2"/>не<text:s text:c="2"/>ранее<text:s text:c="2"/>1<text:s text:c="2"/>января</text:span></text:p>
      <text:p text:style-name="P25"><text:span text:style-name="T29">2021 года,<text:s text:c="2"/>земельного<text:s text:c="2"/>участка<text:s text:c="2"/>на<text:s text:c="3"/>территории<text:s text:c="3"/>Воронежской<text:s text:c="3"/>области,</text:span></text:p>
      <text:p text:style-name="P25"><text:span text:style-name="T29">зарегистрированного<text:s text:c="2"/>на<text:s text:c="2"/>праве<text:s text:c="2"/>собственности<text:s text:c="2"/>в<text:s text:c="2"/>установленном<text:s text:c="3"/>законом</text:span></text:p>
      <text:p text:style-name="P25"><text:span text:style-name="T29">порядке;</text:span></text:p>
      <text:p text:style-name="P25"><text:span text:style-name="T29"><text:s text:c="5"/>ж) на оплату ремонта (капитального или текущего)<text:s text:c="2"/>жилого<text:s text:c="2"/>помещения,</text:span></text:p>
      <text:p text:style-name="P25"><text:span text:style-name="T29">находящегося в собственности<text:s text:c="2"/>многодетного<text:s text:c="2"/>гражданина<text:s text:c="2"/>или<text:s text:c="2"/>его<text:s text:c="2"/>супруга</text:span></text:p>
      <text:p text:style-name="P25"><text:span text:style-name="T29">(супруги), расположенного на территории Воронежской области;</text:span></text:p>
      <text:p text:style-name="P25"><text:span text:style-name="T29"><text:s text:c="5"/>з) на оплату<text:s text:c="2"/>подключения<text:s text:c="2"/>(технологического<text:s text:c="2"/>присоединения)<text:s text:c="2"/>жилого</text:span></text:p>
      <text:p text:style-name="P25"><text:span text:style-name="T29">дома (части жилого дома), принадлежащего многодетному гражданину или<text:s text:c="2"/>его</text:span></text:p>
      <text:p text:style-name="P25"><text:span text:style-name="T29">супругу (супруге), расположенного на территории<text:s text:c="2"/>Воронежской<text:s text:c="3"/>области, к</text:span></text:p>
      <text:p text:style-name="P25"><text:span text:style-name="T29">сетям инженерно-технического обеспечения, осуществляемого после 1<text:s text:c="2"/>января</text:span></text:p>
      <text:p text:style-name="P25"><text:span text:style-name="T29">2021 года.</text:span></text:p>
      <text:p text:style-name="P25"><text:span text:style-name="T29"><text:s text:c="5"/>Уведомление о принятом решении прошу направить</text:span></text:p>
      <text:p text:style-name="P25"><text:span text:style-name="T29">________________________________________________________________________</text:span></text:p>
      <text:p text:style-name="P25"><text:span text:style-name="T29">________________________________________________________________________</text:span></text:p>
      <text:p text:style-name="P25"><text:span text:style-name="T29"><text:s text:c="5"/>(почтовый адрес, адрес электронной почты)</text:span></text:p>
      <text:p text:style-name="P25"><text:span text:style-name="T29"><text:s text:c="5"/>Прошу<text:s text:c="2"/>перечислить<text:s text:c="3"/>средства<text:s text:c="3"/>единовременной<text:s text:c="3"/>денежной<text:s text:c="3"/>выплаты:</text:span></text:p>
      <text:p text:style-name="P25"><text:span text:style-name="T29">Реквизиты получателя средств ____________________________________________</text:span></text:p>
      <text:p text:style-name="P25"><text:span text:style-name="T29">________________________________________________________________________</text:span></text:p>
      <text:p text:style-name="P25"><text:span text:style-name="T29"><text:s text:c="5"/>(наименование<text:s text:c="2"/>организации,<text:s text:c="2"/>банка<text:s text:c="2"/>либо Ф.И.О.<text:s text:c="2"/>физического<text:s text:c="3"/>лица)</text:span></text:p>
      <text:p text:style-name="P25"><text:span text:style-name="T29"><text:s text:c="5"/>Почтовый адрес<text:s text:c="23"/>_______________________</text:span></text:p>
      <text:p text:style-name="P25"><text:span text:style-name="T29"><text:s text:c="5"/>ИНН<text:s text:c="42"/>_______________________</text:span></text:p>
      <text:p text:style-name="P25"><text:span text:style-name="T29"><text:s text:c="5"/>КПП<text:s text:c="42"/>_______________________</text:span></text:p>
      <text:p text:style-name="P25"><text:span text:style-name="T29"><text:s text:c="5"/>Банк получателя<text:s text:c="22"/>_______________________</text:span></text:p>
      <text:p text:style-name="P25"><text:span text:style-name="T29"><text:s text:c="5"/>P/счет<text:s text:c="39"/>_______________________</text:span></text:p>
      <text:p text:style-name="P25"><text:span text:style-name="T29"><text:s text:c="5"/>К/счет<text:s text:c="39"/>_______________________</text:span></text:p>
      <text:p text:style-name="P25"><text:span text:style-name="T29"><text:s text:c="5"/></text:span><text:a xlink:href="http://192.168.152.17/document/redirect/555333/0"><text:span text:style-name="T31">БИК</text:span></text:a><text:span text:style-name="T32"><text:s text:c="42"/>_______________________</text:span></text:p>
      <text:p text:style-name="P26"><text:span text:style-name="T33"/></text:p>
      <text:p text:style-name="P27"><text:span text:style-name="T34"><text:s text:c="5"/>С<text:s text:c="3"/></text:span><text:a xlink:href="/l"><text:span text:style-name="T36">Порядком</text:span></text:a><text:span text:style-name="T37"><text:s text:c="3"/>предоставления<text:s text:c="3"/>единовременной<text:s text:c="6"/>денежной выплаты</text:span></text:p>
      <text:p text:style-name="P27"><text:span text:style-name="T37">многодетным гражданам с их согласия взамен предоставления<text:s text:c="2"/>им<text:s text:c="2"/>земельного</text:span></text:p>
      <text:p text:style-name="P27"><text:span text:style-name="T37">участка<text:s text:c="3"/>в<text:s text:c="3"/>собственность<text:s text:c="3"/>бесплатно,<text:s text:c="3"/>утвержденным<text:s text:c="4"/>постановлением</text:span></text:p>
      <text:p text:style-name="P27"><text:span text:style-name="T37">Правительства Воронежской области от 11.05.2021 N 259, ознакомлен(а).</text:span></text:p>
      <text:p text:style-name="P27"><text:span text:style-name="T37"><text:s text:c="5"/>Предупрежден(а) об ответственности<text:s text:c="2"/>за<text:s text:c="2"/>представление<text:s text:c="2"/>недостоверной</text:span></text:p>
      <text:p text:style-name="P27"><text:span text:style-name="T37">информации.</text:span></text:p>
      <text:p text:style-name="P27"><text:span text:style-name="T37"><text:s text:c="5"/>К заявлению прилагаю следующие документы:</text:span></text:p>
      <text:p text:style-name="P28"><text:span text:style-name="T38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0"><text:span text:style-name="T39">N</text:span></text:p>
            <text:p text:style-name="P30"><text:span text:style-name="T39">п/п</text:span><text:span text:style-name="T40"/></text:p>
          </table:table-cell>
          <table:table-cell table:style-name="TableCell020001">
            <text:p text:style-name="P30"><text:span text:style-name="T41">Наименование документа</text:span><text:span text:style-name="T42"/></text:p>
          </table:table-cell>
          <table:table-cell table:style-name="TableCell020002">
            <text:p text:style-name="P30"><text:span text:style-name="T43">Количество представленных экземпляров</text:span><text:span text:style-name="T44"/></text:p>
          </table:table-cell>
          <table:table-cell table:style-name="TableCell020003">
            <text:p text:style-name="P30"><text:span text:style-name="T45">Количество листов</text:span><text:span text:style-name="T46"/></text:p>
          </table:table-cell>
        </table:table-row>
        <table:table-row table:style-name="TableRow0201">
          <table:table-cell table:style-name="TableCell020100">
            <text:p text:style-name="P33"><text:span text:style-name="T47">1</text:span><text:span text:style-name="T48"/></text:p>
          </table:table-cell>
          <table:table-cell table:style-name="TableCell020101">
            <text:p text:style-name="P34"><text:span text:style-name="T48"/></text:p>
          </table:table-cell>
          <table:table-cell table:style-name="TableCell020102">
            <text:p text:style-name="P34"><text:span text:style-name="T48"/></text:p>
          </table:table-cell>
          <table:table-cell table:style-name="TableCell020103">
            <text:p text:style-name="P34"><text:span text:style-name="T48"/></text:p>
          </table:table-cell>
        </table:table-row>
        <table:table-row table:style-name="TableRow0202">
          <table:table-cell table:style-name="TableCell020200">
            <text:p text:style-name="P36"><text:span text:style-name="T49">2</text:span><text:span text:style-name="T50"/></text:p>
          </table:table-cell>
          <table:table-cell table:style-name="TableCell020201">
            <text:p text:style-name="P37"><text:span text:style-name="T50"/></text:p>
          </table:table-cell>
          <table:table-cell table:style-name="TableCell020202">
            <text:p text:style-name="P37"><text:span text:style-name="T50"/></text:p>
          </table:table-cell>
          <table:table-cell table:style-name="TableCell020203">
            <text:p text:style-name="P37"><text:span text:style-name="T50"/></text:p>
          </table:table-cell>
        </table:table-row>
        <table:table-row table:style-name="TableRow0203">
          <table:table-cell table:style-name="TableCell020300">
            <text:p text:style-name="P39"><text:span text:style-name="T51">3</text:span><text:span text:style-name="T52"/></text:p>
          </table:table-cell>
          <table:table-cell table:style-name="TableCell020301">
            <text:p text:style-name="P40"><text:span text:style-name="T52"/></text:p>
          </table:table-cell>
          <table:table-cell table:style-name="TableCell020302">
            <text:p text:style-name="P40"><text:span text:style-name="T52"/></text:p>
          </table:table-cell>
          <table:table-cell table:style-name="TableCell020303">
            <text:p text:style-name="P40"><text:span text:style-name="T52"/></text:p>
          </table:table-cell>
        </table:table-row>
        <table:table-row table:style-name="TableRow0204">
          <table:table-cell table:style-name="TableCell020400">
            <text:p text:style-name="P43"><text:span text:style-name="T53">...</text:span><text:span text:style-name="T54"/></text:p>
          </table:table-cell>
          <table:table-cell table:style-name="TableCell020401">
            <text:p text:style-name="P44"><text:span text:style-name="T54"/></text:p>
          </table:table-cell>
          <table:table-cell table:style-name="TableCell020402">
            <text:p text:style-name="P44"><text:span text:style-name="T54"/></text:p>
          </table:table-cell>
          <table:table-cell table:style-name="TableCell020403">
            <text:p text:style-name="P44"><text:span text:style-name="T54"/></text:p>
          </table:table-cell>
        </table:table-row>
      </table:table>
      <text:p text:style-name="P46"><text:span text:style-name="T54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8"><text:span text:style-name="T54"/></text:p>
          </table:table-cell>
          <table:table-cell table:style-name="TableCell030001">
            <text:p text:style-name="P48"><text:span text:style-name="T54"/></text:p>
          </table:table-cell>
        </table:table-row>
        <table:table-row table:style-name="TableRow0301">
          <table:table-cell table:style-name="TableCell030100">
            <text:p text:style-name="P51"><text:span text:style-name="T55">Дата подачи заявления</text:span><text:span text:style-name="T56"/></text:p>
          </table:table-cell>
          <table:table-cell table:style-name="TableCell030101">
            <text:p text:style-name="P51"><text:span text:style-name="T57">Подпись заявителя</text:span><text:span text:style-name="T58"/></text:p>
          </table:table-cell>
        </table:table-row>
      </table:table>
      <text:p text:style-name="P53"><text:span text:style-name="T58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rows-spanned="2">
            <text:p text:style-name="P55"><text:span text:style-name="T59">Данные, указанные в заявлении, соответствуют документу, удостоверяющему личность.</text:span></text:p>
            <text:p text:style-name="P55"><text:span text:style-name="T59">Документы, представленные заявителем, соответствуют требованиям действующего законодательства</text:span><text:span text:style-name="T60"/></text:p>
          </table:table-cell>
          <table:table-cell table:style-name="TableCell040001">
            <text:p text:style-name="P55"><text:span text:style-name="T61">Фамилия, имя, отчество полностью и подпись специалиста КУВО "УСЗН" района, принявшего заявление и документы</text:span><text:span text:style-name="T62"/></text:p>
          </table:table-cell>
        </table:table-row>
        <table:table-row table:style-name="TableRow0401">
          <table:covered-table-cell>
            <text:p text:style-name="P58"><text:span text:style-name="T62"><text:s/></text:span></text:p>
          </table:covered-table-cell>
          <table:table-cell table:style-name="TableCell040101">
            <text:p text:style-name="P59"><text:span text:style-name="T62"/></text:p>
          </table:table-cell>
        </table:table-row>
      </table:table>
      <text:p text:style-name="P61"><text:span text:style-name="T62"/></text:p>
      <text:p text:style-name="P62"><text:span text:style-name="T63"><text:s text:c="5"/>Заявление<text:s text:c="3"/>зарегистрировано<text:s text:c="3"/>в<text:s text:c="3"/>специальном журнале<text:s text:c="3"/>регистрации</text:span></text:p>
      <text:p text:style-name="P62"><text:span text:style-name="T63">заявлений и решений "__" _____________ 20__ года.</text:span></text:p>
      <text:p text:style-name="P62"><text:span text:style-name="T63"><text:s text:c="5"/>Регистрационный номер заявления N __________.</text:span></text:p>
      <text:p text:style-name="P63"><text:span text:style-name="T64"/></text:p>
      <text:p text:style-name="P64"><text:span text:style-name="T65">-------------------------------------------------------------------------</text:span></text:p>
      <text:p text:style-name="P65"><text:span text:style-name="T65"><text:s text:c="31"/>(линия отреза)</text:span></text:p>
      <text:p text:style-name="P66"><text:span text:style-name="T66"/></text:p>
      <text:p text:style-name="P67"><text:span text:style-name="T67"><text:s text:c="26"/></text:span><text:span text:style-name="T68">Расписка-уведомление</text:span></text:p>
      <text:p text:style-name="P67"><text:span text:style-name="T68"><text:s text:c="19"/>о принятом заявлении и документах</text:span></text:p>
      <text:p text:style-name="P67"><text:span text:style-name="T68"><text:s text:c="9"/>(заполняется специалистом КУВО "УСЗН" района и выдается</text:span></text:p>
      <text:p text:style-name="P67"><text:span text:style-name="T68"><text:s text:c="28"/>на руки заявителю)</text:span></text:p>
      <text:p text:style-name="P68"><text:span text:style-name="T69"/></text:p>
      <text:p text:style-name="P69"><text:span text:style-name="T70"><text:s text:c="5"/>Заявление и документы гр.<text:s text:c="14"/>_____________________________</text:span></text:p>
      <text:p text:style-name="P69"><text:span text:style-name="T70"><text:s text:c="46"/></text:span><text:span text:style-name="T71"><text:s text:c="28"/></text:span><text:span text:style-name="T72"><text:s/>(фамилия, имя, отчество)</text:span></text:p>
      <text:p text:style-name="P69"><text:span text:style-name="T72"><text:s text:c="5"/>приняты: в КУВО "УСЗН",</text:span></text:p>
      <text:p text:style-name="P69"><text:span text:style-name="T72"><text:s text:c="4"/>_____________________________________________________________________</text:span></text:p>
      <text:p text:style-name="P69"><text:span text:style-name="T72"><text:s text:c="30"/></text:span><text:span text:style-name="T73"><text:s text:c="44"/></text:span><text:span text:style-name="T74"><text:s/>(наименование)</text:span></text:p>
      <text:p text:style-name="P70"><text:span text:style-name="T75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72"><text:span text:style-name="T76">Дата приема заявления и необходимых документов</text:span><text:span text:style-name="T77"/></text:p>
          </table:table-cell>
          <table:table-cell table:style-name="TableCell050001">
            <text:p text:style-name="P72"><text:span text:style-name="T78">Регистрационный номер заявления</text:span><text:span text:style-name="T79"/></text:p>
          </table:table-cell>
          <table:table-cell table:style-name="TableCell050002">
            <text:p text:style-name="P72"><text:span text:style-name="T80">Фамилия, имя, отчество и телефон специалиста КУВО "УСЗН" района, принявшего заявление и документы</text:span><text:span text:style-name="T81"/></text:p>
          </table:table-cell>
        </table:table-row>
        <table:table-row table:style-name="TableRow0501">
          <table:table-cell table:style-name="TableCell050100">
            <text:p text:style-name="P75"><text:span text:style-name="T81"/></text:p>
          </table:table-cell>
          <table:table-cell table:style-name="TableCell050101">
            <text:p text:style-name="P75"><text:span text:style-name="T81"/></text:p>
          </table:table-cell>
          <table:table-cell table:style-name="TableCell050102">
            <text:p text:style-name="P75"><text:span text:style-name="T81"/></text:p>
          </table:table-cell>
        </table:table-row>
      </table:table>
      <text:p text:style-name="P77"><text:span text:style-name="T82"/></text:p>
      <text:p text:style-name="P77"><text:span text:style-name="T8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